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 style:list-style-name="L15"/>
    <style:style style:name="P3" style:family="paragraph" style:parent-style-name="Text_20_body" style:list-style-name="L17"/>
    <style:style style:name="P4" style:family="paragraph" style:parent-style-name="Text_20_body" style:list-style-name="L20"/>
    <style:style style:name="P5" style:family="paragraph" style:parent-style-name="Text_20_body" style:list-style-name="L16">
      <style:paragraph-properties fo:margin-left="0.4925in" fo:margin-right="0in" fo:text-indent="-0.25in" style:auto-text-indent="false"/>
    </style:style>
    <style:style style:name="P6" style:family="paragraph" style:parent-style-name="Text_20_body" style:list-style-name="L19">
      <style:paragraph-properties fo:margin-left="0.4925in" fo:margin-right="0in" fo:text-indent="0in" style:auto-text-indent="fals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fo:font-size="12pt"/>
    </style:style>
    <style:style style:name="T7" style:family="text">
      <style:text-properties fo:font-size="12pt" style:text-underline-style="solid" style:text-underline-width="auto" style:text-underline-color="font-color"/>
    </style:style>
    <style:style style:name="T8" style:family="text">
      <style:text-properties fo:font-size="12pt" style:text-underline-style="solid" style:text-underline-width="auto" style:text-underline-color="font-color" fo:font-weight="bold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0075in" fo:text-indent="-0.25in" fo:margin-left="0.00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575in" fo:text-indent="-0.25in" fo:margin-left="0.25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5075in" fo:text-indent="-0.25in" fo:margin-left="0.50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0075in" fo:text-indent="-0.25in" fo:margin-left="1.00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75in" fo:text-indent="-0.25in" fo:margin-left="1.25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075in" fo:text-indent="-0.25in" fo:margin-left="1.50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75in" fo:text-indent="-0.25in" fo:margin-left="1.75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075in" fo:text-indent="-0.25in" fo:margin-left="2.00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75in" fo:text-indent="-0.25in" fo:margin-left="2.25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gy sikeres projekt megvalósításához a legfontosabb eszköz a kommunikáció!</text:h>
      <text:p text:style-name="Text_20_body"><text:span text:style-name="T6">Ez az Igényfelmérő-lap segít nekünk abban, hogy tisztán és világosan lássuk az üzleted célját, és annak megfelelően készítsük el számodra azt az egyedi honlap-tervet</text:span>, <text:span text:style-name="T6">amivel még sikeresebb lesz a vállalkozásod. </text:span></text:p>
      <text:p text:style-name="Text_20_body"><text:span text:style-name="T6">Töltsd ki ezt a kérdőívet, az üzleted szempontjából a legkritikusabban! Meg fogsz lepődni, hogy mennyi mindenre nem gondoltál honlapod tervezése közben!</text:span></text:p>
      <text:p text:style-name="Text_20_body"><text:span text:style-name="T6">Ha szembetalálod magad egy olyan kérdéssel, ami nem vonatkozik rád vagy az üzletedre, akkor azt jelezd nekünk megkülönböztetett módon! Így mi is látni fogjuk, hogy nem azért üres a válasz helye, mert elkerülte a figyelmedet!</text:span></text:p>
      <text:p text:style-name="Text_20_body"><text:span text:style-name="T6">Amint az összes információ a kezünkben van a céljaidról, egy személyre szabott árajánlatot adunk. Természetesen, ha valami kérdéses lenne még számodra, azt a folyamatos kapcsolattartás közben megbeszéljük!</text:span></text:p>
      <text:h text:style-name="Heading_20_2" text:outline-level="2">Kapcsolattartási információk:</text:h>
      <text:h text:style-name="Heading_20_3" text:outline-level="3">Kapcsolattartó neve:</text:h>
      <text:p text:style-name="Answer"/>
      <text:h text:style-name="Heading_20_3" text:outline-level="3">Vállalkozás/Szervezet neve:</text:h>
      <text:p text:style-name="Answer"/>
      <text:h text:style-name="Heading_20_3" text:outline-level="3">Kapcsolattartó e-mail címe:</text:h>
      <text:p text:style-name="Answer"/>
      <text:h text:style-name="Heading_20_3" text:outline-level="3">Kapcsolattartó üzleti telefonszáma: </text:h>
      <text:p text:style-name="Answer"/>
      <text:h text:style-name="Heading_20_3" text:outline-level="3">Kapcsolattartó jogosultsága a honlap készítéssel kapcsolatosan (aláírás, egyéb):</text:h>
      <text:p text:style-name="Answer"/>
      <text:h text:style-name="Heading_20_3" text:outline-level="3">Ki a felelőse a honlap elkészítésének:</text:h>
      <text:p text:style-name="Answer"/>
      <text:h text:style-name="Heading_20_2" text:outline-level="2"><text:soft-page-break/>Mesélj nekünk a cégedről!</text:h>
      <text:h text:style-name="Heading_20_3" text:outline-level="3">Mivel foglalkozol?</text:h>
      <text:p text:style-name="Answer"/>
      <text:h text:style-name="Heading_20_3" text:outline-level="3">Mi a céged fő tevékenységi köre?</text:h>
      <text:p text:style-name="Answer"/>
      <text:h text:style-name="Heading_20_3" text:outline-level="3">Mióta működik a vállalkozásod?</text:h>
      <text:p text:style-name="Answer"/>
      <text:h text:style-name="Heading_20_3" text:outline-level="3">Milyen fórumokon vagy jelen?</text:h>
      <text:p text:style-name="Answer"/>
      <text:h text:style-name="Heading_20_3" text:outline-level="3">Milyen marketing stratégiát alkalmazol jelenleg? Milyen marketing eszközöket használsz?</text:h>
      <text:p text:style-name="Answer"/>
      <text:h text:style-name="Heading_20_3" text:outline-level="3">Kik a fő üzleti partnereid?</text:h>
      <text:p text:style-name="Answer"/>
      <text:h text:style-name="Heading_20_3" text:outline-level="3">Mik a főbb termékek, szolgáltatások?</text:h>
      <text:p text:style-name="Answer"/>
      <text:h text:style-name="Heading_20_3" text:outline-level="3">Mi a jövőképed a vállalkozásodról 3 év múlva?</text:h>
      <text:p text:style-name="Answer"/>
      <text:h text:style-name="Heading_20_2" text:outline-level="2">Honlap-tervezet információi:</text:h>
      <text:h text:style-name="Heading_20_3" text:outline-level="3">Mi a jelenlegi honlapod címe?</text:h>
      <text:p text:style-name="Answer"/>
      <text:h text:style-name="Heading_20_3" text:outline-level="3">Mi a tervezett honlap címed?</text:h>
      <text:p text:style-name="Answer"/>
      <text:h text:style-name="Heading_20_3" text:outline-level="3"><text:soft-page-break/>Mi az az időpont, amikortól szeretnéd indítani a honlapot?</text:h>
      <text:p text:style-name="Answer"/>
      <text:h text:style-name="Heading_20_3" text:outline-level="3">Készült már költségvetés a honlap készítésre?</text:h>
      <text:p text:style-name="Answer"/>
      <text:h text:style-name="Heading_20_3" text:outline-level="3">Ha igen, mi ez az összeg?</text:h>
      <text:p text:style-name="Answer"/>
      <text:h text:style-name="Heading_20_3" text:outline-level="3">Költségvetést tekintve, milyen időintervallumokra lehet osztani a tervezetet?</text:h>
      <text:p text:style-name="Answer"/>
      <text:h text:style-name="Heading_20_2" text:outline-level="2">Meglévő honlap átalakításának információi:</text:h>
      <text:p text:style-name="P1">(amennyiben nem átalakításról van szó, ugord át az alábbiakat)</text:p>
      <text:h text:style-name="Heading_20_3" text:outline-level="3">Mióta működik a jelenlegi honlap?</text:h>
      <text:p text:style-name="Answer"><text:span text:style-name="T6"/></text:p>
      <text:h text:style-name="Heading_20_3" text:outline-level="3">Mi a fő célja az átalakításnak?</text:h>
      <text:list xml:id="list389744276" text:style-name="L16">
        <text:list-item>
          <text:p text:style-name="P5">jobb felhasználói élmény biztosítása?</text:p>
        </text:list-item>
      </text:list>
      <text:p text:style-name="Answer"/>
      <text:list xml:id="list631432140" text:style-name="L15">
        <text:list-item>
          <text:p text:style-name="P2">az oldal megjelenésének és hangulatának a frissítése?</text:p>
        </text:list-item>
      </text:list>
      <text:p text:style-name="Answer"/>
      <text:list xml:id="list572325862" text:continue-numbering="true" text:style-name="L15">
        <text:list-item>
          <text:p text:style-name="P2">célközönség váltás/bővítés?</text:p>
        </text:list-item>
      </text:list>
      <text:p text:style-name="Answer"/>
      <text:list xml:id="list393479420" text:continue-numbering="true" text:style-name="L15">
        <text:list-item>
          <text:p text:style-name="P2">Egyéb:</text:p>
        </text:list-item>
      </text:list>
      <text:p text:style-name="Answer"/>
      <text:h text:style-name="Heading_20_3" text:outline-level="3">Mikor volt az utolsó átalakítás?</text:h>
      <text:p text:style-name="Answer"/>
      <text:h text:style-name="Heading_20_3" text:outline-level="3" text:restart-numbering="true" text:start-value="-1"><text:soft-page-break/>Elégedett vagy a meglévő márkanévvel és a logóval, vagy újat szeretnél?</text:h>
      <text:p text:style-name="Answer"/>
      <text:h text:style-name="Heading_20_3" text:outline-level="3">Mi tetszik, vagy nem tetszik a márkanevedben/logódban?</text:h>
      <text:p text:style-name="Answer"/>
      <text:h text:style-name="Heading_20_3" text:outline-level="3">A meglévő honlapod mely részeit gondolod sikeresnek és miért?</text:h>
      <text:p text:style-name="Answer"/>
      <text:h text:style-name="Heading_20_3" text:outline-level="3">A meglévő honlapod mely részeit gondolod sikertelennek és miért?</text:h>
      <text:p text:style-name="Answer"/>
      <text:h text:style-name="Heading_20_3" text:outline-level="3">Tervezed a meglévő honlapod valamely részeit továbbra is használni, melyiket?</text:h>
      <text:p text:style-name="Answer"/>
      <text:h text:style-name="Heading_20_2" text:outline-level="2">Célközönség információk:</text:h>
      <text:h text:style-name="Heading_20_3" text:outline-level="3">Írd le, szerinted milyen átlagos felhasználók fogják látogatni az oldaladat - milyen típusú látogatókra számítasz! (gyerekek, diákok, felnőttek, szakmai közönség, adományozók, gyengén látók, olvasó közönség, zenei beállítottságúak, egyéb)</text:h>
      <text:p text:style-name="Answer"/>
      <text:h text:style-name="Heading_20_3" text:outline-level="3">Ezek közül melyek a legfontosabb csoportok és miért?</text:h>
      <text:p text:style-name="Answer"/>
      <text:h text:style-name="Heading_20_3" text:outline-level="3">Mi legyen a látogatónak az elsődleges szempont, amikor megérkezik a honlapodra (infókat olvasson, vásároljon, szolgáltatást rendeljen, hírlevélre iratkozzon,adományt adjon, a közösségi oldaladon beszélgessen, hirdetést adjon fel, stb)?</text:h>
      <text:p text:style-name="Answer"/>
      <text:h text:style-name="Heading_20_3" text:outline-level="3">Melyek azok a részek a meglévő honlapodon, amelyek nem szolgálják a célközönséged igényeit?</text:h>
      <text:p text:style-name="Answer"/>
      <text:h text:style-name="Heading_20_3" text:outline-level="3"><text:soft-page-break/>Van statisztikád, hogy hányan látogatják/fogják látogatni a honlapodat napi-heti-havi szinten?</text:h>
      <text:p text:style-name="Answer"/>
      <text:h text:style-name="Heading_20_3" text:outline-level="3">Mik az egyedi, vagy jól bevált ötleteid a célközönség megfogására?</text:h>
      <text:p text:style-name="Answer"/>
      <text:h text:style-name="Heading_20_3" text:outline-level="3">Regionálisan a célközönséged (globális, országok, megyék, városok)?</text:h>
      <text:p text:style-name="Answer"/>
      <text:h text:style-name="Heading_20_3" text:outline-level="3">Kik az üzleti célcsoportod (kis- és középvállalkozások, nagyvállalkozások, multi cégek)</text:h>
      <text:p text:style-name="Answer"/>
      <text:h text:style-name="Heading_20_2" text:outline-level="2">Tervezet célja:</text:h>
      <text:h text:style-name="Heading_20_3" text:outline-level="3">Röviden írd le az üzletedet/cégedet, és hogy milyen szolgáltatást kívánsz a honlappal nyújtani!</text:h>
      <text:p text:style-name="Answer"/>
      <text:h text:style-name="Heading_20_3" text:outline-level="3">Mi a fő célja a készülő honlapodnak?</text:h>
      <text:list xml:id="list1639188381" text:style-name="L17">
        <text:list-item>
          <text:p text:style-name="P3">egy új termék bevezetése?</text:p>
        </text:list-item>
      </text:list>
      <text:p text:style-name="Answer"/>
      <text:list xml:id="list1901850074" text:continue-numbering="true" text:style-name="L17">
        <text:list-item>
          <text:p text:style-name="P3">váljon a honlap felhasználóbaráttá?</text:p>
        </text:list-item>
      </text:list>
      <text:p text:style-name="Answer"/>
      <text:list xml:id="list135342431" text:continue-numbering="true" text:style-name="L17">
        <text:list-item>
          <text:p text:style-name="P3">célközönség váltás/bővítés?</text:p>
        </text:list-item>
      </text:list>
      <text:p text:style-name="Answer"/>
      <text:list xml:id="list1862847916" text:continue-numbering="true" text:style-name="L17">
        <text:list-item>
          <text:p text:style-name="P3">vállalkozásod bemutatása?</text:p>
        </text:list-item>
      </text:list>
      <text:p text:style-name="Answer"/>
      <text:list xml:id="list1387042823" text:continue-numbering="true" text:style-name="L17">
        <text:list-item>
          <text:p text:style-name="P3">online értékesítés (webshop)?</text:p>
        </text:list-item>
      </text:list>
      <text:p text:style-name="Answer"/>
      <text:list xml:id="list1878703312" text:continue-numbering="true" text:style-name="L17">
        <text:list-item>
          <text:p text:style-name="P3">online rendelés felvétel?</text:p>
        </text:list-item>
      </text:list>
      <text:p text:style-name="Answer"><text:soft-page-break/></text:p>
      <text:list xml:id="list125098269" text:continue-numbering="true" text:style-name="L17">
        <text:list-item>
          <text:p text:style-name="P3">új ügyfelek szerzése?</text:p>
        </text:list-item>
      </text:list>
      <text:p text:style-name="Answer"/>
      <text:list xml:id="list1979883810" text:continue-numbering="true" text:style-name="L17">
        <text:list-item>
          <text:p text:style-name="P3">információs oldalak megjelenítése?</text:p>
        </text:list-item>
      </text:list>
      <text:p text:style-name="Answer"/>
      <text:list xml:id="list1034747478" text:continue-numbering="true" text:style-name="L17">
        <text:list-item>
          <text:p text:style-name="P3">privát bemutatkozó oldal?</text:p>
        </text:list-item>
      </text:list>
      <text:p text:style-name="Answer"/>
      <text:list xml:id="list1297835235" text:continue-numbering="true" text:style-name="L17">
        <text:list-item>
          <text:p text:style-name="P3">Egyéb?</text:p>
        </text:list-item>
      </text:list>
      <text:p text:style-name="Answer"/>
      <text:h text:style-name="Heading_20_3" text:outline-level="3">Vannak olyan szempontok, amelyek befolyásolhatják a honlap készítés ütemét? (pl. új termék bevezetése, kiállítás, fontos rendezvényen való részvétel, marketing kampány, egyéb)</text:h>
      <text:p text:style-name="Answer"/>
      <text:h text:style-name="Heading_20_2" text:outline-level="2">A honlapod tartalom szerint:</text:h>
      <text:h text:style-name="Heading_20_3" text:outline-level="3">Írd le, hogy szerinted milyen legyen a honlapod szöveg tartalma! (tiszta, színes, modern, visszafogott, elegáns, minimalista, feltűnő, egyéb)</text:h>
      <text:p text:style-name="Answer"/>
      <text:h text:style-name="Heading_20_3" text:outline-level="3">Melyek a számodra tetsző már meglévő honlapok?</text:h>
      <text:list xml:id="list1099359241" text:style-name="L19">
        <text:list-item>
          <text:p text:style-name="P6">3-5 db honlapcím és az hogy mi tetszik benn (pl: <text:a xlink:type="simple" xlink:href="http://tetszenek.hu/">http://tetszenek.hu</text:a>)</text:p>
        </text:list-item>
      </text:list>
      <text:p text:style-name="Answer"/>
      <text:list xml:id="list1692316983" text:continue-numbering="true" text:style-name="L19">
        <text:list-item>
          <text:p text:style-name="P6">Mi tetszik ezekben? (részletesen!)</text:p>
        </text:list-item>
      </text:list>
      <text:p text:style-name="Answer"/>
      <text:h text:style-name="Heading_20_3" text:outline-level="3">Kérjük az üzleted konkurens honlapjainak címeit itt felsorolni! (pl: <text:a xlink:type="simple" xlink:href="http://konkurencia.hu/">http://konkurencia.hu</text:a>)</text:h>
      <text:p text:style-name="Answer"/>
      <text:h text:style-name="Heading_20_3" text:outline-level="3"><text:soft-page-break/>Hány aloldalt szeretnél a honlapodra?</text:h>
      <text:p text:style-name="Answer"/>
      <text:h text:style-name="Heading_20_3" text:outline-level="3">Rendezd fontossági sorrendbe (címszavakban) a szövegtartalmat!</text:h>
      <text:p text:style-name="Answer"/>
      <text:h text:style-name="Heading_20_3" text:outline-level="3">Ki fog felelni a szövegtartalomért (elérhetőség: tel., e-mail)?</text:h>
      <text:p text:style-name="Answer"/>
      <text:h text:style-name="Heading_20_3" text:outline-level="3">Szeretnél a honlapodra egyéb funkciókat (képgaléria, videó, fórum, blog, közösségi hírportál, multimédia tartalom)?</text:h>
      <text:p text:style-name="Answer"/>
      <text:h text:style-name="Heading_20_3" text:outline-level="3">Milyen ismertetőkkel rendelkezel vállalkozásod termékeiről, szolgáltatásairól?</text:h>
      <text:p text:style-name="Answer"/>
      <text:h text:style-name="Heading_20_2" text:outline-level="2">Karbantartási információk:</text:h>
      <text:h text:style-name="Heading_20_3" text:outline-level="3">Ki fogja az elkészült honlapodat frissíteni (külső megbízott, valamelyik munkatársad, te magad)?</text:h>
      <text:p text:style-name="Answer"/>
      <text:h text:style-name="Heading_20_3" text:outline-level="3">Milyen gyakran szeretnéd a honlapot új adatokkal frissíteni (naponta, hetente, havonta, félévente)?</text:h>
      <text:p text:style-name="Answer"/>
      <text:h text:style-name="Heading_20_3" text:outline-level="3">Mely területeken tudunk további segítséget nyújtani?</text:h>
      <text:list xml:id="list1784076805" text:style-name="L20">
        <text:list-item>
          <text:p text:style-name="P4">Online marketing, Keresőoptimalizálás (seo)</text:p>
        </text:list-item>
      </text:list>
      <text:p text:style-name="Answer"/>
      <text:list xml:id="list1201556859" text:continue-numbering="true" text:style-name="L20">
        <text:list-item>
          <text:p text:style-name="P4">Webszövegírás, tartalom frissítés</text:p>
        </text:list-item>
      </text:list>
      <text:p text:style-name="Answer"/>
      <text:list xml:id="list1461669313" text:continue-numbering="true" text:style-name="L20">
        <text:list-item>
          <text:p text:style-name="P4">Karbantartás</text:p>
        </text:list-item>
      </text:list>
      <text:p text:style-name="Answer"/>
      <text:h text:style-name="Heading_20_2" text:outline-level="2"><text:soft-page-break/>Záró gondolatok:</text:h>
      <text:p text:style-name="Text_20_body">Ez az Igényfelmérő-lap egy általános kérdés listát ölel fel, de minden megrendelés egyedi megbeszélés tárgyát képezi.</text:p>
      <text:h text:style-name="Heading_20_3" text:outline-level="3"><text:span text:style-name="T6">Van olyan fontos információ, amit mindenképp meg kell osztanod velünk, de kérdésként nem szerepelt a felsoroltak között?</text:span></text:h>
      <text:p text:style-name="Answer"><text:span text:style-name="T6"/></text:p>
      <text:p text:style-name="Text_20_body"><text:span text:style-name="T6"/></text:p>
      <text:p text:style-name="Text_20_body"><text:span text:style-name="T6">A kitöltött Igényfelmérő-lapot e-mailben küldd vissza nekünk az </text:span><text:a xlink:type="simple" xlink:href="mailto:info@internode.hu"><text:span text:style-name="T6">info@internode.hu</text:span></text:a><text:span text:style-name="T6"> e-mail címre, vagy a </text:span><text:a xlink:type="simple" xlink:href="http://internode.hu/kapcsolat"><text:span text:style-name="T6">http://internode.hu/kapcsolat</text:span></text:a><text:span text:style-name="T6"> oldalon a kapcsolat űlapunkhoz csatolhatod is.</text:span></text:p>
      <text:p text:style-name="Text_20_body"><text:span text:style-name="T6">A kézhezvételtől számított 3 napon belül felvesszük a honlap-készítés felelősével a kapcsolatot!</text:span></text:p>
      <text:p text:style-name="Text_20_body"><text:span text:style-name="T6"/></text:p>
      <text:h text:style-name="Heading_20_1" text:outline-level="1">Köszönjük, hogy kitöltötted ajánlatkérőnket! </text:h>
      <text:h text:style-name="P7" text:outline-level="1"><text:span text:style-name="T3">Internode</text:span> Bt.<text:line-break/>Munkára fogott weblapok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35in" fo:line-height="150%" fo:text-indent="0.2in" style:auto-text-indent="false" style:page-number="auto"/>
      <style:text-properties style:font-name="Arial1"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402in" fo:text-indent="0in" style:auto-text-indent="false"/>
      <style:text-properties fo:font-size="125%" fo:font-style="italic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Answer" style:default-outline-level="3" style:class="text" style:master-page-name="">
      <style:paragraph-properties fo:margin-left="0.2in" fo:margin-right="0in" fo:text-indent="0in" style:auto-text-indent="false" style:page-number="auto" fo:background-color="transparent" fo:padding="0in" fo:border-left="none" fo:border-right="none" fo:border-top="none" fo:border-bottom="0.0008in solid #e6e6ff" style:shadow="none">
        <style:tab-stops/>
        <style:background-image/>
      </style:paragraph-properties>
      <style:text-properties fo:font-size="13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in" fo:border-left="none" fo:border-right="none" fo:border-top="none" fo:border-bottom="0.0008in solid #c0c0c0" style:shadow="none"/>
      <style:text-properties fo:font-size="1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Answer" style:family="paragraph" style:parent-style-name="Text_20_body" style:class="text" style:master-page-name="">
      <style:paragraph-properties fo:margin-left="0.4in" fo:margin-right="0in" fo:margin-top="0in" fo:margin-bottom="0.1201in" fo:text-indent="0in" style:auto-text-indent="false" style:page-number="auto" fo:background-color="#e6e6ff">
        <style:background-image/>
      </style:paragraph-properties>
      <style:text-properties style:font-name="Times New Roman2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23:17:25</meta:creation-date>
    <dc:date>2010-06-18T00:40:06</dc:date>
    <meta:editing-duration>PT00H37M09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8" meta:paragraph-count="90" meta:word-count="738" meta:character-count="5672"/>
  </office:meta>
</office:document-meta>
</file>